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2d956" officeooo:paragraph-rsid="0012d95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2d956" officeooo:paragraph-rsid="0012d95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2d956" officeooo:paragraph-rsid="0012d95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2d956" officeooo:paragraph-rsid="0012d956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>
        <style:tab-stops>
          <style:tab-stop style:position="13.758cm"/>
        </style:tab-stops>
      </style:paragraph-properties>
      <style:text-properties style:font-name="Liberation Serif1" fo:font-size="12pt" fo:font-style="normal" style:text-underline-style="none" fo:font-weight="normal" officeooo:rsid="00e70773" officeooo:paragraph-rsid="0012d956" style:font-style-asian="normal" style:font-weight-asian="normal" style:font-style-complex="normal" style:font-weight-complex="normal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3.758cm"/>
        </style:tab-stops>
      </style:paragraph-properties>
      <style:text-properties style:font-name="Liberation Serif1" fo:font-size="12pt" fo:font-style="normal" style:text-underline-style="none" fo:font-weight="normal" officeooo:rsid="001502d1" officeooo:paragraph-rsid="001502d1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758cm"/>
        </style:tab-stops>
      </style:paragraph-properties>
      <style:text-properties style:font-name="Liberation Serif1" fo:font-size="12pt" fo:font-style="normal" style:text-underline-style="none" fo:font-weight="normal" officeooo:rsid="001502d1" officeooo:paragraph-rsid="001502d1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758cm"/>
        </style:tab-stops>
      </style:paragraph-properties>
      <style:text-properties style:font-name="Liberation Serif1" fo:font-size="12pt" fo:font-style="normal" style:text-underline-style="none" fo:font-weight="bold" officeooo:rsid="001502d1" officeooo:paragraph-rsid="001502d1" style:font-style-asian="normal" style:font-weight-asian="bold" style:font-style-complex="normal" style:font-weight-complex="bold"/>
    </style:style>
    <style:style style:name="T1" style:family="text">
      <style:text-properties officeooo:rsid="00e9c124"/>
    </style:style>
    <style:style style:name="T2" style:family="text">
      <style:text-properties officeooo:rsid="00139f68"/>
    </style:style>
    <style:style style:name="T3" style:family="text">
      <style:text-properties officeooo:rsid="001502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FICHE <text:span text:style-name="T2">N</text:span>°1</text:p>
      <text:p text:style-name="P1"/>
      <text:p text:style-name="P1"/>
      <text:p text:style-name="P2"/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odèle de <text:span text:style-name="T3">note de </text:span><text:s/>présentation brève et synthétique <text:span text:style-name="T3">retraçant les informations financières essentielles</text:span></text:p>
          </table:table-cell>
        </table:table-row>
      </table:table>
      <text:p text:style-name="P1"/>
      <text:p text:style-name="P3"/>
      <text:p text:style-name="P3"/>
      <text:p text:style-name="P4"><text:span text:style-name="T3">En application de l'article L. 2313-1 du CGCT, une </text:span>présentation brève et synthétique doit être annexée au budget primitif et au compte administratif <text:span text:style-name="T3">afin de permettre aux citoyens d'en saisir les enjeux et</text:span> pourra comporter les éléments suivants : </text:p>
      <text:p text:style-name="P1"/>
      <text:p text:style-name="P1"/>
      <text:p text:style-name="P5">1) Eléments de contexte : économique, social, budgétaire, évolution de la population etc...</text:p>
      <text:p text:style-name="P5">2) Priorités du budget</text:p>
      <text:p text:style-name="P5">3) Ressources et charges des sections de fonctionnement et d'investissement : évolution, structure</text:p>
      <text:p text:style-name="P5">4) Montant du budget consolidé (et des budgets annexes)</text:p>
      <text:p text:style-name="P5">5) Crédits d'investissements et le cas échéant de fonctionnements pluriannuels</text:p>
      <text:p text:style-name="P5">6) Niveau de l’épargne brute (ou CAF) et niveau de l'épargne nette</text:p>
      <text:p text:style-name="P5">7) Niveau d'endettement de la collectivité</text:p>
      <text:p text:style-name="P5">8) Capacité de désendettement</text:p>
      <text:p text:style-name="P5">9) Niveau des taux d'imposition</text:p>
      <text:p text:style-name="P5">10) Principaux ratios</text:p>
      <text:p text:style-name="P5">11) Effectifs de la collectivité et charge<text:span text:style-name="T1">s</text:span> de personnel.</text:p>
      <text:p text:style-name="P5"/>
      <text:p text:style-name="P5"/>
      <text:p text:style-name="P6">Ces éléments sont communiqués à titre indicatif et n'ont pas un caractère obligatoire.</text:p>
      <text:p text:style-name="P7"/>
      <text:p text:style-name="P8">Dans la mesure où cette présentation est annexée au budget primitif et au compte administratif, elle doit être transmise à la préfecture en même temps que les documents budgétai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6:19:06.686000000</meta:creation-date>
    <dc:date>2017-10-16T10:50:04.363000000</dc:date>
    <meta:editing-duration>P0D</meta:editing-duration>
    <meta:editing-cycles>4</meta:editing-cycles>
    <meta:generator>LibreOffice/4.2.0.4$Windows_x86 LibreOffice_project/05dceb5d363845f2cf968344d7adab8dcfb2ba71</meta:generator>
    <meta:print-date>2017-10-16T10:49:58.076000000</meta:print-date>
    <meta:document-statistic meta:table-count="1" meta:image-count="0" meta:object-count="0" meta:page-count="1" meta:paragraph-count="16" meta:word-count="184" meta:character-count="1227" meta:non-whitespace-character-count="1046"/>
  </office:meta>
</office:document-meta>
</file>